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9652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8708in" style:use-optimal-column-width="false"/>
    </style:style>
    <style:style style:name="TableColumn6" style:family="table-column">
      <style:table-column-properties style:column-width="1.9125in" style:use-optimal-column-width="false"/>
    </style:style>
    <style:style style:name="Table1" style:family="table" style:master-page-name="MP0">
      <style:table-properties style:width="9.6861in" fo:margin-left="0in" table:align="left"/>
    </style:style>
    <style:style style:name="TableRow7" style:family="table-row">
      <style:table-row-properties style:min-row-height="0.6826in" style:use-optimal-row-height="false"/>
    </style:style>
    <style:style style:name="TableCell8" style:family="table-cell">
      <style:table-cell-properties fo:border="0.0069in solid #000000" fo:background-color="#0072CE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bottom="0in"/>
      <style:text-properties fo:color="#FFFFFF"/>
    </style:style>
    <style:style style:name="P11" style:parent-style-name="Normal" style:family="paragraph">
      <style:paragraph-properties fo:text-align="center" fo:margin-bottom="0in"/>
      <style:text-properties fo:color="#FFFFFF"/>
    </style:style>
    <style:style style:name="P12" style:parent-style-name="Normal" style:family="paragraph">
      <style:paragraph-properties fo:text-align="center" fo:margin-bottom="0in"/>
      <style:text-properties fo:font-weight="bold" style:font-weight-asian="bold" style:font-weight-complex="bold" fo:color="#FFFFFF"/>
    </style:style>
    <style:style style:name="TableCell13" style:family="table-cell">
      <style:table-cell-properties fo:border="0.0069in solid #000000" fo:background-color="#0072C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/>
      <style:text-properties fo:color="#FFFFFF"/>
    </style:style>
    <style:style style:name="P15" style:parent-style-name="Normal" style:family="paragraph">
      <style:paragraph-properties fo:text-align="center" fo:margin-bottom="0in"/>
      <style:text-properties fo:font-weight="bold" style:font-weight-asian="bold" style:font-weight-complex="bold" fo:color="#FFFFFF"/>
    </style:style>
    <style:style style:name="P16" style:parent-style-name="Normal" style:family="paragraph">
      <style:paragraph-properties fo:text-align="center" fo:margin-bottom="0in"/>
      <style:text-properties fo:font-weight="bold" style:font-weight-asian="bold" style:font-weight-complex="bold" fo:color="#FFFFFF"/>
    </style:style>
    <style:style style:name="TableCell17" style:family="table-cell">
      <style:table-cell-properties fo:border="0.0069in solid #000000" fo:background-color="#0072C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fo:color="#FFFFFF"/>
    </style:style>
    <style:style style:name="P19" style:parent-style-name="Normal" style:family="paragraph">
      <style:paragraph-properties fo:text-align="center" fo:margin-bottom="0in"/>
      <style:text-properties fo:font-weight="bold" style:font-weight-asian="bold" style:font-weight-complex="bold" fo:color="#FFFFFF"/>
    </style:style>
    <style:style style:name="P20" style:parent-style-name="Normal" style:family="paragraph">
      <style:paragraph-properties fo:text-align="center" fo:margin-bottom="0in"/>
      <style:text-properties fo:font-weight="bold" style:font-weight-asian="bold" style:font-weight-complex="bold" fo:color="#FFFFFF"/>
    </style:style>
    <style:style style:name="TableCell21" style:family="table-cell">
      <style:table-cell-properties fo:border="0.0069in solid #000000" fo:background-color="#0072C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fo:color="#FFFFFF"/>
    </style:style>
    <style:style style:name="P23" style:parent-style-name="Normal" style:family="paragraph">
      <style:paragraph-properties fo:text-align="center" fo:margin-bottom="0in"/>
      <style:text-properties fo:font-weight="bold" style:font-weight-asian="bold" style:font-weight-complex="bold" fo:color="#FFFFFF"/>
    </style:style>
    <style:style style:name="P24" style:parent-style-name="Normal" style:family="paragraph">
      <style:paragraph-properties fo:text-align="center" fo:margin-bottom="0in"/>
      <style:text-properties fo:font-weight="bold" style:font-weight-asian="bold" style:font-weight-complex="bold" fo:color="#FFFFFF"/>
    </style:style>
    <style:style style:name="TableCell25" style:family="table-cell">
      <style:table-cell-properties fo:border="0.0069in solid #000000" fo:background-color="#0072C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fo:color="#FFFFFF"/>
    </style:style>
    <style:style style:name="P27" style:parent-style-name="Normal" style:family="paragraph">
      <style:paragraph-properties fo:text-align="center" fo:margin-bottom="0in"/>
      <style:text-properties fo:font-weight="bold" style:font-weight-asian="bold" style:font-weight-complex="bold" fo:color="#FFFFFF"/>
    </style:style>
    <style:style style:name="P28" style:parent-style-name="Normal" style:family="paragraph">
      <style:paragraph-properties fo:text-align="center" fo:margin-bottom="0in"/>
      <style:text-properties fo:font-weight="bold" style:font-weight-asian="bold" style:font-weight-complex="bold" fo:color="#FFFFFF"/>
    </style:style>
    <style:style style:name="TableRow29" style:family="table-row">
      <style:table-row-properties style:min-row-height="5.2895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text-align="center" fo:margin-bottom="0in"/>
    </style:style>
    <style:style style:name="P34" style:parent-style-name="Normal" style:family="paragraph">
      <style:paragraph-properties fo:text-align="center"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text-align="center" fo:margin-bottom="0in"/>
    </style:style>
    <style:style style:name="P37" style:parent-style-name="Normal" style:family="paragraph">
      <style:paragraph-properties fo:text-align="center" fo:margin-bottom="0in"/>
    </style:style>
    <style:style style:name="P38" style:parent-style-name="Normal" style:family="paragraph">
      <style:paragraph-properties fo:text-align="center" fo:margin-bottom="0in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paragraph-properties fo:text-align="center" fo:margin-bottom="0in"/>
    </style:style>
    <style:style style:name="P42" style:parent-style-name="Normal" style:family="paragraph">
      <style:paragraph-properties fo:text-align="center" fo:margin-bottom="0in"/>
    </style:style>
    <style:style style:name="P43" style:parent-style-name="Normal" style:family="paragraph">
      <style:paragraph-properties fo:text-align="center" fo:margin-bottom="0in"/>
    </style:style>
    <style:style style:name="P44" style:parent-style-name="Normal" style:family="paragraph">
      <style:paragraph-properties fo:margin-bottom="0in"/>
    </style:style>
    <style:style style:name="P45" style:parent-style-name="Normal" style:family="paragraph">
      <style:paragraph-properties fo:text-align="center" fo:margin-bottom="0in"/>
    </style:style>
    <style:style style:name="P46" style:parent-style-name="Normal" style:family="paragraph">
      <style:paragraph-properties fo:text-align="center" fo:margin-bottom="0in"/>
    </style:style>
    <style:style style:name="P47" style:parent-style-name="Normal" style:family="paragraph">
      <style:paragraph-properties fo:margin-bottom="0in"/>
    </style:style>
    <style:style style:name="P48" style:parent-style-name="Normal" style:family="paragraph">
      <style:paragraph-properties fo:text-align="center" fo:margin-bottom="0in"/>
    </style:style>
    <style:style style:name="P49" style:parent-style-name="Normal" style:family="paragraph">
      <style:paragraph-properties fo:text-align="center" fo:margin-bottom="0in"/>
    </style:style>
    <style:style style:name="P50" style:parent-style-name="Normal" style:family="paragraph">
      <style:paragraph-properties fo:margin-bottom="0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</style:style>
    <style:style style:name="P53" style:parent-style-name="Normal" style:family="paragraph">
      <style:paragraph-properties fo:text-align="center" fo:margin-bottom="0in"/>
    </style:style>
    <style:style style:name="P54" style:parent-style-name="Normal" style:family="paragraph">
      <style:paragraph-properties fo:text-align="center" fo:margin-bottom="0in"/>
    </style:style>
    <style:style style:name="P55" style:parent-style-name="Normal" style:family="paragraph">
      <style:paragraph-properties fo:text-align="center" fo:margin-bottom="0in"/>
    </style:style>
    <style:style style:name="P56" style:parent-style-name="Normal" style:family="paragraph">
      <style:paragraph-properties fo:text-align="center" fo:margin-bottom="0in"/>
    </style:style>
    <style:style style:name="P57" style:parent-style-name="Normal" style:family="paragraph">
      <style:paragraph-properties fo:text-align="center" fo:margin-bottom="0in"/>
    </style:style>
    <style:style style:name="P58" style:parent-style-name="Normal" style:family="paragraph">
      <style:paragraph-properties fo:text-align="center" fo:margin-bottom="0in"/>
    </style:style>
    <style:style style:name="P59" style:parent-style-name="Normal" style:family="paragraph">
      <style:paragraph-properties fo:text-align="center" fo:margin-bottom="0in"/>
    </style:style>
    <style:style style:name="P60" style:parent-style-name="Normal" style:family="paragraph">
      <style:paragraph-properties fo:text-align="center" fo:margin-bottom="0in"/>
    </style:style>
    <style:style style:name="P61" style:parent-style-name="Normal" style:family="paragraph">
      <style:paragraph-properties fo:text-align="center" fo:margin-bottom="0in"/>
    </style:style>
    <style:style style:name="P62" style:parent-style-name="Normal" style:family="paragraph">
      <style:paragraph-properties fo:text-align="center" fo:margin-bottom="0in"/>
    </style:style>
    <style:style style:name="P63" style:parent-style-name="Normal" style:family="paragraph">
      <style:paragraph-properties fo:text-align="center" fo:margin-bottom="0in"/>
    </style:style>
    <style:style style:name="P64" style:parent-style-name="Normal" style:family="paragraph">
      <style:paragraph-properties fo:text-align="center" fo:margin-bottom="0in"/>
    </style:style>
    <style:style style:name="P65" style:parent-style-name="Normal" style:family="paragraph">
      <style:paragraph-properties fo:text-align="center" fo:margin-bottom="0in"/>
    </style:style>
    <style:style style:name="P66" style:parent-style-name="Normal" style:family="paragraph">
      <style:paragraph-properties fo:text-align="center" fo:margin-bottom="0in"/>
    </style:style>
    <style:style style:name="P67" style:parent-style-name="Normal" style:family="paragraph">
      <style:paragraph-properties fo:margin-bottom="0in"/>
    </style:style>
    <style:style style:name="P68" style:parent-style-name="Normal" style:family="paragraph">
      <style:paragraph-properties fo:text-align="center" fo:margin-bottom="0in"/>
    </style:style>
    <style:style style:name="P69" style:parent-style-name="Normal" style:family="paragraph">
      <style:paragraph-properties fo:text-align="center" fo:margin-bottom="0in"/>
    </style:style>
    <style:style style:name="P70" style:parent-style-name="Normal" style:family="paragraph">
      <style:paragraph-properties fo:text-align="center" fo:margin-bottom="0in"/>
    </style:style>
    <style:style style:name="P71" style:parent-style-name="Normal" style:family="paragraph">
      <style:paragraph-properties fo:text-align="center" fo:margin-bottom="0in"/>
    </style:style>
    <style:style style:name="P72" style:parent-style-name="Normal" style:family="paragraph">
      <style:paragraph-properties fo:text-align="center" fo:margin-bottom="0in"/>
    </style:style>
    <style:style style:name="P73" style:parent-style-name="Normal" style:family="paragraph">
      <style:paragraph-properties fo:text-align="center" fo:margin-bottom="0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</style:style>
    <style:style style:name="P76" style:parent-style-name="Normal" style:family="paragraph">
      <style:paragraph-properties fo:text-align="center" fo:margin-bottom="0in"/>
    </style:style>
    <style:style style:name="P77" style:parent-style-name="Normal" style:family="paragraph">
      <style:paragraph-properties fo:text-align="center" fo:margin-bottom="0in"/>
    </style:style>
    <style:style style:name="P78" style:parent-style-name="Normal" style:family="paragraph">
      <style:paragraph-properties fo:margin-bottom="0in"/>
    </style:style>
    <style:style style:name="P79" style:parent-style-name="Normal" style:family="paragraph">
      <style:paragraph-properties fo:text-align="center" fo:margin-bottom="0in"/>
    </style:style>
    <style:style style:name="P80" style:parent-style-name="Normal" style:family="paragraph">
      <style:paragraph-properties fo:text-align="center" fo:margin-bottom="0in"/>
    </style:style>
    <style:style style:name="P81" style:parent-style-name="Normal" style:family="paragraph">
      <style:paragraph-properties fo:text-align="center" fo:margin-bottom="0in"/>
    </style:style>
    <style:style style:name="P82" style:parent-style-name="Normal" style:family="paragraph">
      <style:paragraph-properties fo:margin-bottom="0in"/>
    </style:style>
    <style:style style:name="P83" style:parent-style-name="Normal" style:family="paragraph">
      <style:paragraph-properties fo:text-align="center" fo:margin-bottom="0in"/>
    </style:style>
    <style:style style:name="P84" style:parent-style-name="Normal" style:family="paragraph">
      <style:paragraph-properties fo:margin-bottom="0in"/>
    </style:style>
    <style:style style:name="P85" style:parent-style-name="Normal" style:family="paragraph">
      <style:paragraph-properties fo:text-align="center" fo:margin-bottom="0in"/>
    </style:style>
    <style:style style:name="P86" style:parent-style-name="Normal" style:family="paragraph">
      <style:paragraph-properties fo:text-align="center" fo:margin-bottom="0in"/>
    </style:style>
    <style:style style:name="P87" style:parent-style-name="Normal" style:family="paragraph">
      <style:paragraph-properties fo:text-align="center" fo:margin-bottom="0in"/>
    </style:style>
    <style:style style:name="P88" style:parent-style-name="Normal" style:family="paragraph">
      <style:paragraph-properties fo:text-align="center" fo:margin-bottom="0in"/>
    </style:style>
    <style:style style:name="P89" style:parent-style-name="Normal" style:family="paragraph">
      <style:paragraph-properties fo:text-align="center" fo:margin-bottom="0in"/>
    </style:style>
    <style:style style:name="P90" style:parent-style-name="Normal" style:family="paragraph">
      <style:paragraph-properties fo:text-align="center" fo:margin-bottom="0in"/>
    </style:style>
    <style:style style:name="P91" style:parent-style-name="Normal" style:family="paragraph">
      <style:paragraph-properties fo:text-align="center" fo:margin-bottom="0in"/>
    </style:style>
    <style:style style:name="P92" style:parent-style-name="Normal" style:family="paragraph">
      <style:paragraph-properties fo:text-align="center" fo:margin-bottom="0in"/>
    </style:style>
    <style:style style:name="P93" style:parent-style-name="Normal" style:family="paragraph">
      <style:paragraph-properties fo:text-align="center" fo:margin-bottom="0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</style:style>
    <style:style style:name="P96" style:parent-style-name="Normal" style:family="paragraph">
      <style:paragraph-properties fo:margin-bottom="0in"/>
    </style:style>
    <style:style style:name="P97" style:parent-style-name="Normal" style:family="paragraph">
      <style:paragraph-properties fo:text-align="center" fo:margin-bottom="0in"/>
    </style:style>
    <style:style style:name="P98" style:parent-style-name="Normal" style:family="paragraph">
      <style:paragraph-properties fo:text-align="center" fo:margin-bottom="0in"/>
    </style:style>
    <style:style style:name="P99" style:parent-style-name="Normal" style:family="paragraph">
      <style:paragraph-properties fo:text-align="center" fo:margin-bottom="0in"/>
    </style:style>
    <style:style style:name="P100" style:parent-style-name="Normal" style:family="paragraph">
      <style:paragraph-properties fo:text-align="center" fo:margin-bottom="0in"/>
    </style:style>
    <style:style style:name="P101" style:parent-style-name="Normal" style:family="paragraph">
      <style:paragraph-properties fo:text-align="center" fo:margin-bottom="0in"/>
    </style:style>
    <style:style style:name="P102" style:parent-style-name="Normal" style:family="paragraph">
      <style:paragraph-properties fo:text-align="center" fo:margin-bottom="0in"/>
    </style:style>
    <style:style style:name="P103" style:parent-style-name="Normal" style:family="paragraph">
      <style:paragraph-properties fo:text-align="center" fo:margin-bottom="0in"/>
    </style:style>
    <style:style style:name="P104" style:parent-style-name="Normal" style:family="paragraph">
      <style:paragraph-properties fo:text-align="center" fo:margin-bottom="0in"/>
    </style:style>
    <style:style style:name="P105" style:parent-style-name="Normal" style:family="paragraph">
      <style:paragraph-properties fo:text-align="center" fo:margin-bottom="0in"/>
    </style:style>
    <style:style style:name="P106" style:parent-style-name="Normal" style:family="paragraph">
      <style:paragraph-properties fo:text-align="center" fo:margin-bottom="0in"/>
    </style:style>
    <style:style style:name="P107" style:parent-style-name="Normal" style:family="paragraph">
      <style:paragraph-properties fo:text-align="center" fo:margin-bottom="0in"/>
    </style:style>
    <style:style style:name="P108" style:parent-style-name="Normal" style:family="paragraph">
      <style:paragraph-properties fo:text-align="center" fo:margin-bottom="0in"/>
    </style:style>
    <style:style style:name="P109" style:parent-style-name="Normal" style:family="paragraph">
      <style:paragraph-properties fo:text-align="center" fo:margin-bottom="0in"/>
    </style:style>
    <style:style style:name="P110" style:parent-style-name="Normal" style:family="paragraph">
      <style:paragraph-properties fo:text-align="center" fo:margin-bottom="0in"/>
    </style:style>
    <style:style style:name="P111" style:parent-style-name="Normal" style:family="paragraph">
      <style:paragraph-properties fo:text-align="center" fo:margin-bottom="0in"/>
    </style:style>
    <style:style style:name="P112" style:parent-style-name="Normal" style:family="paragraph">
      <style:paragraph-properties fo:text-align="center" fo:margin-bottom="0in"/>
    </style:style>
    <style:style style:name="P113" style:parent-style-name="Normal" style:family="paragraph">
      <style:paragraph-properties fo:text-align="center" fo:margin-bottom="0in"/>
    </style:style>
    <style:style style:name="P114" style:parent-style-name="Normal" style:family="paragraph">
      <style:paragraph-properties fo:text-align="center" fo:margin-bottom="0in"/>
    </style:style>
    <style:style style:name="P115" style:parent-style-name="Normal" style:family="paragraph">
      <style:paragraph-properties fo:text-align="center" fo:margin-bottom="0in"/>
    </style:style>
    <style:style style:name="P116" style:parent-style-name="Normal" style:family="paragraph">
      <style:paragraph-properties fo:text-align="center" fo:margin-bottom="0in"/>
    </style:style>
    <style:style style:name="P117" style:parent-style-name="Normal" style:family="paragraph">
      <style:paragraph-properties fo:text-align="center" fo:margin-bottom="0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</style:style>
    <style:style style:name="P120" style:parent-style-name="Normal" style:family="paragraph">
      <style:paragraph-properties fo:text-align="center" fo:margin-bottom="0in"/>
    </style:style>
    <style:style style:name="P121" style:parent-style-name="Normal" style:family="paragraph">
      <style:paragraph-properties fo:text-align="center" fo:margin-bottom="0in"/>
    </style:style>
    <style:style style:name="P122" style:parent-style-name="Normal" style:family="paragraph">
      <style:paragraph-properties fo:text-align="center" fo:margin-bottom="0in"/>
    </style:style>
    <style:style style:name="P123" style:parent-style-name="Normal" style:family="paragraph">
      <style:paragraph-properties fo:text-align="center" fo:margin-bottom="0in"/>
    </style:style>
    <style:style style:name="P124" style:parent-style-name="Normal" style:family="paragraph">
      <style:paragraph-properties fo:text-align="center" fo:margin-bottom="0in"/>
    </style:style>
    <style:style style:name="P125" style:parent-style-name="Normal" style:family="paragraph">
      <style:paragraph-properties fo:margin-bottom="0in"/>
    </style:style>
    <style:style style:name="P126" style:parent-style-name="Normal" style:family="paragraph">
      <style:paragraph-properties fo:text-align="center" fo:margin-bottom="0in"/>
    </style:style>
    <style:style style:name="P127" style:parent-style-name="Normal" style:family="paragraph">
      <style:paragraph-properties fo:text-align="center" fo:margin-bottom="0in"/>
    </style:style>
    <style:style style:name="P128" style:parent-style-name="Normal" style:family="paragraph">
      <style:paragraph-properties fo:text-align="center" fo:margin-bottom="0in"/>
    </style:style>
    <style:style style:name="P129" style:parent-style-name="Normal" style:family="paragraph">
      <style:paragraph-properties fo:text-align="center" fo:margin-bottom="0in"/>
    </style:style>
    <style:style style:name="P130" style:parent-style-name="Normal" style:family="paragraph">
      <style:paragraph-properties fo:text-align="center" fo:margin-bottom="0in"/>
    </style:style>
    <style:style style:name="P131" style:parent-style-name="Normal" style:family="paragraph">
      <style:paragraph-properties fo:text-align="center" fo:margin-bottom="0in"/>
    </style:style>
    <style:style style:name="P132" style:parent-style-name="Normal" style:family="paragraph">
      <style:paragraph-properties fo:text-align="center" fo:margin-bottom="0in"/>
    </style:style>
    <style:style style:name="P133" style:parent-style-name="Normal" style:family="paragraph">
      <style:paragraph-properties fo:text-align="center" fo:margin-bottom="0in"/>
    </style:style>
    <style:style style:name="P134" style:parent-style-name="Normal" style:family="paragraph">
      <style:paragraph-properties fo:text-align="center" fo:margin-bottom="0in"/>
    </style:style>
    <style:style style:name="P135" style:parent-style-name="Normal" style:family="paragraph">
      <style:paragraph-properties fo:text-align="center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onday 28 June</text:p>
            <text:p text:style-name="P11"/>
            <text:p text:style-name="P12">I don't know what genomics is</text:p>
          </table:table-cell>
          <table:table-cell table:style-name="TableCell13">
            <text:p text:style-name="P14">Tuesday 29 June</text:p>
            <text:p text:style-name="P15"/>
            <text:p text:style-name="P16">Genomics isn't relevant to my role</text:p>
          </table:table-cell>
          <table:table-cell table:style-name="TableCell17">
            <text:p text:style-name="P18">Wednesday 30 June</text:p>
            <text:p text:style-name="P19"/>
            <text:p text:style-name="P20">It all sounds too difficult</text:p>
          </table:table-cell>
          <table:table-cell table:style-name="TableCell21">
            <text:p text:style-name="P22">Thursday 1 July</text:p>
            <text:p text:style-name="P23"/>
            <text:p text:style-name="P24">I don't have time to learn about Genomics</text:p>
          </table:table-cell>
          <table:table-cell table:style-name="TableCell25">
            <text:p text:style-name="P26">Friday 2 July</text:p>
            <text:p text:style-name="P27"/>
            <text:p text:style-name="P28">I'm not sure<text:s/>what I should do next.</text:p>
          </table: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><text:a xlink:href="https://www.genomicseducation.hee.nhs.uk/education/podcasts/introducing-the-genomicsconversation-podcast/" office:target-frame-name="_top" xlink:show="replace"><text:span text:style-name="Hyperlink">Podcast: Welcome to the #GenomicsConversation</text:span></text:a>.</text:p>
            <text:p text:style-name="P34"/>
            <text:p text:style-name="P35"/>
            <text:p text:style-name="P36"><text:a xlink:href="https://www.genomicseducation.hee.nhs.uk/blog/genomics-in-the-nhs/" office:target-frame-name="_top" xlink:show="replace"><text:span text:style-name="Hyperlink">Ge</text:span><text:span text:style-name="Hyperlink">nomics in the NHS – read about where and how genomics is being used across the NHS.</text:span></text:a></text:p>
            <text:p text:style-name="P37"/>
            <text:p text:style-name="P38"/>
            <text:p text:style-name="P39"><text:a xlink:href="https://twitter.com/genomicsedu/status/1409451814957850625" office:target-frame-name="_top" xlink:show="replace"><text:span text:style-name="Hyperlink">Video: Why do we want to know about Genomes?</text:span></text:a><text:s/></text:p>
            <text:p text:style-name="P40"/>
            <text:p text:style-name="P41"><text:a xlink:href="https://www.flickr.com/photos/genomicseducation/sets/72157701480224704" office:target-frame-name="_top" xlink:show="replace"><text:span text:style-name="Hyperlink">Health Facts<text:s/></text:span></text:a></text:p>
            <text:p text:style-name="P42"><text:span text:style-name="Hyperlink">view our library of genomics facts</text:span>.</text:p>
            <text:p text:style-name="P43"/>
            <text:p text:style-name="P44"/>
            <text:p text:style-name="P45"><text:a xlink:href="https://www.genomicseducation.hee.nhs.uk/education/core-concepts/what-is-genomics/" office:target-frame-name="_top" xlink:show="replace"><text:span text:style-name="Hyperlink">Resource: Bitesize Genomics: What is genomics?</text:span></text:a></text:p>
            <text:p text:style-name="P46"/>
            <text:p text:style-name="P47"/>
            <text:p text:style-name="P48"><text:a xlink:href="https://www.genomicseducation.hee.nhs.uk/news/genomics-101-discover-the-role-of-genomics-in-healthcare/" office:target-frame-name="_top" xlink:show="replace"><text:span text:style-name="Hyperlink">Course: Genomics 101</text:span></text:a></text:p>
            <text:p text:style-name="P49"><text:span text:style-name="Hyperlink"><text:s/>a series of free short, introductory online courses covering genomics.</text:span></text:p>
            <text:p text:style-name="P50"/>
          </table:table-cell>
          <table:table-cell table:style-name="TableCell51">
            <text:p text:style-name="P52"/>
            <text:p text:style-name="P53"><text:a xlink:href="https://www.eventbrite.co.uk/e/from-niche-to-necessity-genomics-in-routine-care-registration-155602508291" office:target-frame-name="_top" xlink:show="replace"><text:span text:style-name="Hyperlink">RCNi Webinar 1</text:span></text:a></text:p>
            <text:p text:style-name="P54"><text:span text:style-name="Hyperlink">From Niche<text:s/></text:span><text:span text:style-name="Hyperlink">to Necessity: Genomics in routine care.</text:span><text:s/></text:p>
            <text:p text:style-name="P55"/>
            <text:p text:style-name="P56"><text:s/><text:a xlink:href="https://www.genomicseducation.hee.nhs.uk/genomics-in-healthcare/genomics-in-nursing/" office:target-frame-name="_top" xlink:show="replace"><text:span text:style-name="Hyperlink">Resource: Genomics in Nursing</text:span></text:a></text:p>
            <text:p text:style-name="P57"/>
            <text:p text:style-name="P58"><text:a xlink:href="https://www.genomicseducation.hee.nhs.uk/genomics-in-healthcare/genomics-in-midwifery/" office:target-frame-name="_top" xlink:show="replace"><text:span text:style-name="Hyperlink">Resource: Genomics in Midwifery</text:span></text:a><text:s/></text:p>
            <text:p text:style-name="P59"/>
            <text:p text:style-name="P60"><text:a xlink:href="https://www.genomicseducation.hee.nhs.uk/genomics-in-healthcare/genomics-in-primary-care/" office:target-frame-name="_top" xlink:show="replace"><text:span text:style-name="Hyperlink">Resource: Gen</text:span><text:span text:style-name="Hyperlink">omics in Primary Care</text:span></text:a><text:s/></text:p>
            <text:p text:style-name="P61"/>
            <text:p text:style-name="P62"><text:a xlink:href="https://www.genomicseducation.hee.nhs.uk/education/podcasts/genomics-in-midwifery/" office:target-frame-name="_top" xlink:show="replace"><text:span text:style-name="Hyperlink">Podcast: Midwifery and Genomics</text:span></text:a><text:s/></text:p>
            <text:p text:style-name="P63"/>
            <text:p text:style-name="P64"><text:a xlink:href="https://www.genomicseducation.hee.nhs.uk/education/podcasts/genomics-in-nursing/" office:target-frame-name="_top" xlink:show="replace"><text:span text:style-name="Hyperlink">Podcast: Nursing and Genomics</text:span></text:a></text:p>
            <text:p text:style-name="P65"/>
            <text:p text:style-name="P66"><text:a xlink:href="https://www.genomicseducation.hee.nhs.uk/blog/day-in-the-life-genetic-diabetes-nurse" office:target-frame-name="_top" xlink:show="replace"><text:span text:style-name="Hyperlink">Blog: A Day in the life of a Diabetes nurse</text:span></text:a></text:p>
            <text:p text:style-name="P67"/>
            <text:p text:style-name="P68"><text:a xlink:href="https://www.genomicseducation.hee.nhs.uk/blog/start-the-conversation-genomics-in-health-visiting/" office:target-frame-name="_top" xlink:show="replace"><text:span text:style-name="Hyperlink">Blog: Genomics in health visiting</text:span></text:a></text:p>
            <text:p text:style-name="P69"/>
            <text:p text:style-name="P70">Blog: 3-Part Q&amp;A with specialists.<text:s/></text:p>
            <text:p text:style-name="P71"><text:a xlink:href="https://www.genomicseducation.hee.nhs.uk/blog/genomics-in-practice-nurses-have-a-big-role/" office:target-frame-name="_top" xlink:show="replace"><text:span text:style-name="Hyperlink">Part 1 – Tootie Bueser</text:span></text:a></text:p>
            <text:p text:style-name="P72"><text:a xlink:href="https://www.genomicseducation.hee.nhs.uk/blog/genomics-in-practice-we-are-generation-genome/" office:target-frame-name="_top" xlink:show="replace"><text:span text:style-name="Hyperlink">Part 2 – Tracie M</text:span><text:span text:style-name="Hyperlink">iles</text:span></text:a><text:s/></text:p>
            <text:p text:style-name="P73"><text:a xlink:href="https://www.genomicseducation.hee.nhs.uk/blog/genomics-in-practice-midwives-should-explore-opportunities/" office:target-frame-name="_top" xlink:show="replace"><text:span text:style-name="Hyperlink">Part 3 – Charlotte Rose</text:span></text:a></text:p>
          </table:table-cell>
          <table:table-cell table:style-name="TableCell74">
            <text:p text:style-name="P75"><text:a xlink:href="https://www.genomicseducation.hee.nhs.uk/education/podcasts/its-complicated-or-is-it/" office:target-frame-name="_top" xlink:show="replace"><text:span text:style-name="Hyperlink">Podcast: Its complicated. Or is it?<text:s/></text:span></text:a></text:p>
            <text:p text:style-name="P76"/>
            <text:p text:style-name="P77"><text:a xlink:href="https://twitter.com/genomicsedu/status/1410161592927465472" office:target-frame-name="_top" xlink:show="replace"><text:span text:style-name="Hyperlink">Twitter Poll 1</text:span></text:a></text:p>
            <text:p text:style-name="P78"/>
            <text:p text:style-name="P79"><text:a xlink:href="https://twitter.com/genomicsedu/status/1410168752608526338" office:target-frame-name="_top" xlink:show="replace"><text:span text:style-name="Hyperlink">Genomics 101 course series</text:span></text:a></text:p>
            <text:p text:style-name="P80"/>
            <text:p text:style-name="P81"><text:a xlink:href="https://twitter.com/genomicsedu/status/1410183323197005824" office:target-frame-name="_top" xlink:show="replace"><text:span text:style-name="Hyperlink">Twitter Poll 2 Genetic Conditions</text:span></text:a></text:p>
            <text:p text:style-name="P82"/>
            <text:p text:style-name="P83"><text:a xlink:href="https://twitter.com/genomicsedu/status/1410191894982823944" office:target-frame-name="_top" xlink:show="replace"><text:span text:style-name="Hyperlink">Whole Genome Sequencing Massive Online open course</text:span></text:a></text:p>
            <text:p text:style-name="P84"/>
            <text:p text:style-name="P85"><text:a xlink:href="https://twitter.com/genomicsedu/status/1410214142200385542" office:target-frame-name="_top" xlink:show="replace"><text:span text:style-name="Hyperlink">Twitter Poll 3 – Genetic medicine</text:span></text:a></text:p>
            <text:p text:style-name="P86"/>
            <text:p text:style-name="P87"><text:a xlink:href="https://twitter.com/genomicsedu/status/1410244294519177217" office:target-frame-name="_top" xlink:show="replace"><text:span text:style-name="Hyperlink">Twitter Poll 4 – Genetic Conditions are contagious.</text:span></text:a></text:p>
            <text:p text:style-name="P88"/>
            <text:p text:style-name="P89"><text:a xlink:href="https://twitter.com/genomicsedu/status/1410256622472028162" office:target-frame-name="_top" xlink:show="replace"><text:span text:style-name="Hyperlink">Twitter Poll 5 – Whole Genome Sequencing</text:span></text:a></text:p>
            <text:p text:style-name="P90"/>
            <text:p text:style-name="P91"><text:a xlink:href="https://www.youtube.com/playlist?list=PLpMgTX_sXoj4GVwWzwNMekonuK-xLv9R3" office:target-frame-name="_top" xlink:show="replace"><text:span text:style-name="Hyperlink">Familiarise yourself with the fundamentals – watch our introductory film playlist.</text:span></text:a></text:p>
            <text:p text:style-name="P92"/>
            <text:p text:style-name="P93"><text:a xlink:href="https://www.genomicseducation.hee.nhs.uk/" office:target-frame-name="_top" xlink:show="replace"><text:span text:style-name="Hyperlink">Check out the Genomics Education Pro</text:span><text:span text:style-name="Hyperlink">gramme Website</text:span></text:a></text:p>
          </table:table-cell>
          <table:table-cell table:style-name="TableCell94">
            <text:p text:style-name="P95"/>
            <text:p text:style-name="P96"/>
            <text:p text:style-name="P97"><text:a xlink:href="https://twitter.com/genomicsedu/status/1410516043794206724" office:target-frame-name="_top" xlink:show="replace"><text:span text:style-name="Hyperlink">Check out a selection of our 2 minute learns.</text:span></text:a></text:p>
            <text:p text:style-name="P98"/>
            <text:p text:style-name="P99"/>
            <text:p text:style-name="P100"/>
            <text:p text:style-name="P101"/>
            <text:p text:style-name="P102"><text:a xlink:href="https://twitter.com/genomicsedu/status/1410531140390248448" office:target-frame-name="_top" xlink:show="replace"><text:span text:style-name="Hyperlink">Check out a selection of our 5 minute learns.</text:span></text:a></text:p>
            <text:p text:style-name="P103"/>
            <text:p text:style-name="P104"/>
            <text:p text:style-name="P105"/>
            <text:p text:style-name="P106"/>
            <text:p text:style-name="P107"><text:a xlink:href="https://twitter.com/genomicsedu/status/1410554344068501511" office:target-frame-name="_top" xlink:show="replace"><text:span text:style-name="Hyperlink">Check out our 10-20 minute learns.</text:span></text:a><text:s/></text:p>
            <text:p text:style-name="P108"/>
            <text:p text:style-name="P109"/>
            <text:p text:style-name="P110"/>
            <text:p text:style-name="P111"/>
            <text:p text:style-name="P112"><text:a xlink:href="https://twitter.com/genomicsedu/status/1410591537130467329" office:target-frame-name="_top" xlink:show="replace"><text:span text:style-name="Hyperlink">Check out our 30-minute courses</text:span><text:span text:style-name="Hyperlink"><text:s/>and resources</text:span><text:span text:style-name="Hyperlink">.</text:span></text:a></text:p>
            <text:p text:style-name="P113"/>
            <text:p text:style-name="P114"/>
            <text:p text:style-name="P115"/>
            <text:p text:style-name="P116"/>
            <text:p text:style-name="P117">Check out examples of our flexible learns</text:p>
          </table:table-cell>
          <table:table-cell table:style-name="TableCell118">
            <text:p text:style-name="P119"/>
            <text:p text:style-name="P120">Follow us on<text:s/><text:a xlink:href="https://twitter.com/genomicsedu" office:target-frame-name="_top" xlink:show="replace"><text:span text:style-name="Hyperlink">Twitter</text:span></text:a><text:s/>or<text:s/><text:a xlink:href="https://www.facebook.com/genomicsedu" office:target-frame-name="_top" xlink:show="replace"><text:span text:style-name="Hyperlink">Facebook</text:span></text:a><text:s/>for all the latest genomics news and updates.</text:p>
            <text:p text:style-name="P121"/>
            <text:p text:style-name="P122"/>
            <text:p text:style-name="P123">Visit<text:s/>our website especially our<text:s/><text:a xlink:href="https://www.genomicseducation.hee.nhs.uk/genomics-in-healthcare/genomics-in-nursing/" office:target-frame-name="_top" xlink:show="replace"><text:span text:style-name="Hyperlink">genomics in nursing</text:span></text:a><text:s/>and<text:s/><text:a xlink:href="https://www.genomicseducation.hee.nhs.uk/genomics-in-healthcare/genomics-in-midwifery/" office:target-frame-name="_top" xlink:show="replace"><text:span text:style-name="Hyperlink">midwifery pages</text:span></text:a>.</text:p>
            <text:p text:style-name="P124"/>
            <text:p text:style-name="P125"/>
            <text:p text:style-name="P126">Start with the fundamentals - check out<text:s/><text:a xlink:href="https://www.genomicseducation.hee.nhs.uk/news/genomics-101-discover-the-role-of-genomics-in-healthcare/" office:target-frame-name="_top" xlink:show="replace"><text:span text:style-name="Hyperlink">our 101 courses</text:span></text:a>.</text:p>
            <text:p text:style-name="P127"/>
            <text:p text:style-name="P128"/>
            <text:p text:style-name="P129"><text:a xlink:href="https://www.youtube.com/watch?v=3fr4jBFs25s&amp;list=PLpMgTX_sXoj4GVwWzwNMekonuK-xLv9R3" office:target-frame-name="_top" xlink:show="replace"><text:span text:style-name="Hyperlink">Let’s talk about genomics</text:span></text:a>.</text:p>
            <text:p text:style-name="P130"/>
            <text:p text:style-name="P131"/>
            <text:p text:style-name="P132">Choose Genomics for your next<text:s/><text:a xlink:href="https://www.genomicseducation.hee.nhs.uk/news/masters-in-genomic-medicine-2021-22/" office:target-frame-name="_top" xlink:show="replace"><text:span text:style-name="Hyperlink">CPPD</text:span></text:a><text:s/>or consider the<text:s/><text:a xlink:href="https://www.genomicseducation.hee.nhs.uk/news-articles/" office:target-frame-name="_top" xlink:show="replace"><text:span text:style-name="Hyperlink">Genomics and<text:s/></text:span><text:span text:style-name="Hyperlink">counselling</text:span></text:a><text:s/>course.</text:p>
            <text:p text:style-name="P133"/>
            <text:p text:style-name="P134"/>
            <text:p text:style-name="P135">Tell us what can we do for you?<text:s/><text:a xlink:href="https://forms.office.com/Pages/ResponsePage.aspx?id=K5Gn_5ewMUGcD9DoB1Wyq2HN4BfazvpNrZWQaeCoOvNUNTRMWjdIRU9ZVktRT0NLMU1WTFlRUFUzWC4u" office:target-frame-name="_top" xlink:show="replace"><text:span text:style-name="Hyperlink">Complete our survey of the week and tell us your thoughts.</text:span></text:a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0076in"/>
      </style:footer-style>
    </style:page-layout>
    <style:style style:name="P10" style:parent-style-name="Foot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15" text:anchor-type="paragraph" svg:x="7.83333in" svg:y="-0.15556in" svg:width="2.1316in" svg:height="0.49022in" style:rel-width="scale" style:rel-height="scale"><draw:image xlink:href="media/image1.jpeg" xlink:type="simple" xlink:show="embed" xlink:actuate="onLoad"/><svg:title/><svg:desc>Logo

Description automatically generated</svg:desc></draw:frame><draw:frame draw:z-index="251660288" draw:style-name="a1" draw:name="Picture 16" text:anchor-type="paragraph" svg:x="-0.35556in" svg:y="-0.11111in" svg:width="1.51373in" svg:height="0.61111in" style:rel-width="scale" style:rel-height="scale"><draw:image xlink:href="media/image2.jpeg" xlink:type="simple" xlink:show="embed" xlink:actuate="onLoad"/><svg:title/><svg:desc>Logo, company name

Description automatically generated</svg:desc></draw:frame></text:p>
        <text:p text:style-name="Header"/>
      </style:header>
      <style:footer>
        <text:p text:style-name="P10">@genomicsedu | #GenomicsConversation | Monday 28 June to Friday 2 July 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rlotte Murray</meta:initial-creator>
    <dc:creator>Charlotte Murray</dc:creator>
    <meta:creation-date>2021-07-01T16:04:00Z</meta:creation-date>
    <dc:date>2021-07-01T16:04:00Z</dc:date>
    <meta:template xlink:href="Normal" xlink:type="simple"/>
    <meta:editing-cycles>2</meta:editing-cycles>
    <meta:editing-duration>PT0S</meta:editing-duration>
    <meta:document-statistic meta:page-count="1" meta:paragraph-count="11" meta:word-count="877" meta:character-count="5869" meta:row-count="41" meta:non-whitespace-character-count="5003"/>
  </office:meta>
</office:document-meta>
</file>